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/>
      <style:text-properties officeooo:paragraph-rsid="0030160f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officeooo:rsid="0030160f" officeooo:paragraph-rsid="0030160f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bold" officeooo:rsid="00318c0a" officeooo:paragraph-rsid="00318c0a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Verdana1" fo:font-size="11pt" fo:font-weight="normal" officeooo:paragraph-rsid="0030160f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318c0a" officeooo:paragraph-rsid="00318c0a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318c0a" officeooo:paragraph-rsid="00318c0a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336bf2" officeooo:paragraph-rsid="00336bf2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30160f" officeooo:paragraph-rsid="0030160f" style:font-size-asian="10.5pt" style:font-weight-asian="bold" style:font-size-complex="12pt" style:font-weight-complex="bold"/>
    </style:style>
    <style:style style:name="P20" style:family="paragraph" style:parent-style-name="Estilo_20_oficial">
      <style:paragraph-properties fo:line-height="150%"/>
      <style:text-properties style:font-name="Verdana1" fo:font-size="11pt" fo:font-weight="bold" style:font-size-asian="9.60000038146973pt" style:font-weight-asian="bold" style:font-size-complex="11pt" style:font-weight-complex="bold"/>
    </style:style>
    <style:style style:name="P21" style:family="paragraph" style:parent-style-name="Estilo_20_oficial" style:master-page-name="PÁGINA_20_OFICIAL">
      <style:paragraph-properties fo:line-height="150%" style:page-number="auto"/>
      <style:text-properties style:font-name="Verdana1"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/>
    </style:style>
    <style:style style:name="T4" style:family="text">
      <style:text-properties style:font-name="Verdana1" fo:font-size="11pt" fo:font-weight="normal" style:font-size-asian="9.60000038146973pt" style:font-weight-asian="normal" style:font-size-complex="11pt" style:font-weight-complex="normal"/>
    </style:style>
    <style:style style:name="T5" style:family="text">
      <style:text-properties style:font-name="Verdana1" fo:font-size="11pt" fo:font-weight="normal" officeooo:rsid="0030160f" style:font-size-asian="9.60000038146973pt" style:font-weight-asian="normal" style:font-size-complex="11pt" style:font-weight-complex="normal"/>
    </style:style>
    <style:style style:name="T6" style:family="text">
      <style:text-properties style:font-name="Verdana1" fo:font-size="11pt" fo:font-weight="bold" officeooo:rsid="0030160f" style:font-size-asian="9.60000038146973pt" style:font-weight-asian="bold" style:font-size-complex="11pt" style:font-weight-complex="bold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font-name="Verdana1" fo:font-weight="normal" officeooo:rsid="00318c0a" style:font-weight-asian="normal" style:font-weight-complex="normal"/>
    </style:style>
    <style:style style:name="T9" style:family="text">
      <style:text-properties style:font-name="Verdana1" fo:font-weight="normal" officeooo:rsid="0032a894" style:font-weight-asian="normal" style:font-weight-complex="normal"/>
    </style:style>
    <style:style style:name="T10" style:family="text">
      <style:text-properties officeooo:rsid="003509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Diputadas y Diputados de Santa Fe:</text:p>
      <text:p text:style-name="P12"><text:span text:style-name="T4">La Comisión de Cultura y Medios de Comunicación Social ha considerado el proyecto de </text:span><text:span text:style-name="T5">declaración </text:span><text:span text:style-name="T6">39356 CD-SOMOS VIDA Y FAMILIA </text:span><text:span text:style-name="T5">del diputado Mayoraz, por el cual esta Cámara declara su adhesión a la conmemoración del Día del Payador que se celebra cada 23 de julio desde el año 1992,</text:span><text:span text:style-name="T6"> </text:span><text:span text:style-name="T4">esta Comisión ha resuelto transformar la presente iniciativa legislativa en un proyecto de </text:span><text:span text:style-name="T5">ley</text:span><text:span text:style-name="T4">, aconsejando la aprobación del siguiente texto:</text:span></text:p>
      <text:p text:style-name="P15"/>
      <text:p text:style-name="P19">LA LEGISLATURA DE LA PROVINCIA DE SANTA FE</text:p>
      <text:p text:style-name="P19">SANCIONA CON FUERZA DE </text:p>
      <text:p text:style-name="P19">LEY:</text:p>
      <text:p text:style-name="P13"><text:span text:style-name="T3">ARTÍCULO 1 – </text:span><text:span text:style-name="T7">Adhiér</text:span><text:span text:style-name="T8">e</text:span><text:span text:style-name="T7">se la </text:span><text:span text:style-name="T9">p</text:span><text:span text:style-name="T7">rovincia a la ley </text:span><text:span text:style-name="T9">N</text:span><text:span text:style-name="T8">acional </text:span><text:span text:style-name="T7"><text:s/></text:span><text:span text:style-name="T8">24120 Día del Payador.</text:span></text:p>
      <text:p text:style-name="P14"><text:span text:style-name="T3">ARTÍCULO 2 – </text:span><text:span text:style-name="T7">Comuníquese al Poder Ejecutivo.</text:span></text:p>
      <text:p text:style-name="P16"/>
      <text:p text:style-name="P17">Sala de la Comisión en Meet, 12 de <text:span text:style-name="T10">agosto</text:span> de 2020.</text:p>
      <text:p text:style-name="P18">FIRMANTES: OLIVERA – BALAGUÉ – CIANCIO – DI STEFANO –</text:p>
      <text:p text:style-name="P18">MAHMUD.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10M8S</meta:editing-duration>
    <meta:editing-cycles>5</meta:editing-cycles>
    <meta:generator>LibreOffice/6.3.4.2$Linux_X86_64 LibreOffice_project/30$Build-2</meta:generator>
    <dc:title>Hoja con membrete 2019</dc:title>
    <dc:date>2020-08-13T15:07:21.001869207</dc:date>
    <meta:print-date>2020-08-12T12:34:27.567588416</meta:print-date>
    <meta:document-statistic meta:table-count="2" meta:image-count="1" meta:object-count="0" meta:page-count="1" meta:paragraph-count="16" meta:word-count="171" meta:character-count="1063" meta:non-whitespace-character-count="892"/>
  </office:meta>
</office:document-meta>
</file>